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margin-left="0cm" fo:margin-right="-1.7cm" fo:line-height="100%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left="0cm" fo:margin-right="-1.7cm" fo:line-height="100%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" style:family="paragraph" style:parent-style-name="List_20_Paragraph" style:list-style-name="WWNum1">
      <style:paragraph-properties fo:line-height="100%" fo:text-align="start" style:justify-single-word="false"/>
    </style:style>
    <style:style style:name="P13" style:family="paragraph" style:parent-style-name="List_20_Paragraph">
      <style:paragraph-properties fo:margin-left="1.635cm" fo:margin-right="-1.7cm" fo:line-height="100%" fo:text-align="start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List_20_Paragraph">
      <style:paragraph-properties fo:margin-left="1.635cm" fo:margin-right="-1.7cm" fo:line-height="100%" fo:text-indent="0cm" style:auto-text-indent="false"/>
    </style:style>
    <style:style style:name="P15" style:family="paragraph" style:parent-style-name="List_20_Paragraph">
      <style:paragraph-properties fo:margin-left="1.635cm" fo:margin-right="-1.7cm" fo:line-height="100%" fo:text-align="start" style:justify-single-word="false" fo:text-indent="0cm" style:auto-text-indent="false"/>
    </style:style>
    <style:style style:name="P16" style:family="paragraph" style:parent-style-name="List_20_Paragraph">
      <style:paragraph-properties fo:margin-left="1.635cm" fo:margin-right="-1.7cm" fo:margin-top="0.423cm" fo:margin-bottom="0.049cm" fo:line-height="100%" fo:text-align="start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17" style:family="paragraph" style:parent-style-name="List_20_Paragraph">
      <style:paragraph-properties fo:margin-left="1.635cm" fo:margin-right="-1.7cm" fo:margin-top="0.423cm" fo:margin-bottom="0.049cm" fo:line-height="100%" fo:text-align="start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cm" fo:margin-right="-1.7cm" fo:line-height="100%" fo:text-indent="0cm" style:auto-text-indent="false"/>
    </style:style>
    <style:style style:name="P19" style:family="paragraph" style:parent-style-name="List_20_Paragraph" style:list-style-name="WWNum1">
      <style:paragraph-properties fo:margin-left="0cm" fo:margin-right="-1.7cm" fo:line-height="100%" fo:text-align="start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cm" fo:margin-right="-1.7cm" fo:margin-top="0.423cm" fo:margin-bottom="0.049cm" fo:line-height="100%" fo:text-align="start" style:justify-single-word="false" fo:text-indent="0cm" style:auto-text-indent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24pt" style:font-size-asian="24pt" style:font-name-complex="Times New Roman1" style:font-size-complex="24pt"/>
    </style:style>
    <style:style style:name="T3" style:family="text">
      <style:text-properties fo:color="#000000" style:font-name="Times New Roman" fo:font-size="16pt" style:font-size-asian="16pt" style:font-name-complex="Times New Roman1" style:font-size-complex="16pt"/>
    </style:style>
    <style:style style:name="T4" style:family="text">
      <style:text-properties fo:color="#ff0000"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униципальное бюджетное дошкольное образовательное учреждение Курагинский детский сад №15</text:span></text:p>
      <text:p text:style-name="P3"/>
      <text:p text:style-name="P1"/>
      <text:p text:style-name="P1"/>
      <text:p text:style-name="P7"><text:span text:style-name="T2">Тема: «Использование русского народного фольклора <text:s/>во всех видах деятельности с детьми раннего возраста»</text:span></text:p>
      <text:p text:style-name="P5"/>
      <text:p text:style-name="P1"/>
      <text:p text:style-name="P4"/>
      <text:p text:style-name="P4"/>
      <text:p text:style-name="P4"/>
      <text:p text:style-name="P8"><text:span text:style-name="T1">Подготовила: </text:span></text:p>
      <text:p text:style-name="P8"><text:span text:style-name="T1">воспитатель</text:span></text:p>
      <text:p text:style-name="P8"><text:span text:style-name="T1"><text:s/>Горленко Вера Николаевна</text:span></text:p>
      <text:p text:style-name="P1"/>
      <text:p text:style-name="P1"/>
      <text:p text:style-name="P1"/>
      <text:p text:style-name="P1"/>
      <text:p text:style-name="P9"/>
      <text:p text:style-name="P10"><text:span text:style-name="T1"><text:s text:c="31"/>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<text:s text:c="34"/>Курагино 2021 г</text:span></text:p>
      <text:p text:style-name="P10"><text:soft-page-break/><text:span text:style-name="T1">1. Слайд (1)</text:span></text:p>
      <text:p text:style-name="P14"><text:span text:style-name="T1">Рада приветствовать вас, уважаемые участники <text:s/>конференции! Я воспитатель первой младшей группы. Предлагаю вашему вниманию представление моего педагогического опыта по использованию русского народного фольклора во всех видах деятельности с детьми раннего возраста.</text:span></text:p>
      <text:list xml:id="list6482458309442157855" text:style-name="WWNum1">
        <text:list-header>
          <text:p text:style-name="P18"><text:span text:style-name="T1">2. Слайд (1)</text:span></text:p>
        </text:list-header>
      </text:list>
      <text:p text:style-name="P14"><text:span text:style-name="T1">Русский народный фольклор всегда был неразрывно связан с опытом народной педагогики и широко применялся в работе ДОУ, в том числе с целью развития речи детей <text:s/>и лёгкой адаптации при поступлении в детский сад, поэтому я использую фольклор в своей работе уже на протяжении трёх лет.</text:span></text:p>
      <text:list xml:id="list28733487" text:continue-numbering="true" text:style-name="WWNum1">
        <text:list-header>
          <text:p text:style-name="P20"><text:span text:style-name="T1">3. Слайд (Пальчиковые игры) (2)</text:span></text:p>
        </text:list-header>
      </text:list>
      <text:p text:style-name="P17"><text:span text:style-name="T3">Русский народный фольклор имеет множество жанров, один из них: пальчиковые игры — это не только отличный способ развлечь ребёнка, пообщаться с ним, но и замечательный способ развития мозга и мелкой моторики.</text:span></text:p>
      <text:p text:style-name="P17"><text:span text:style-name="T1">Здравствуй мой любимый мяч </text:span></text:p>
      <text:p text:style-name="P17"><text:span text:style-name="T1">Скажет утром каждый пальчик</text:span></text:p>
      <text:p text:style-name="P17"><text:span text:style-name="T1">Крепко мячик <text:s/>обнимает</text:span></text:p>
      <text:p text:style-name="P17"><text:span text:style-name="T1">Никуда не выпускает</text:span></text:p>
      <text:p text:style-name="P17"><text:span text:style-name="T1">Только братцу отдаёт</text:span></text:p>
      <text:p text:style-name="P17"><text:span text:style-name="T1">Брат у братца мяч берёт</text:span></text:p>
      <text:list xml:id="list28735263" text:continue-numbering="true" text:style-name="WWNum1">
        <text:list-header>
          <text:p text:style-name="P19"><text:span text:style-name="T1">4. Слайд (2)</text:span></text:p>
        </text:list-header>
      </text:list>
      <text:p text:style-name="P15"><text:span text:style-name="T1">Большое внимание в работе с детьми раннего возраста я уделяю потешкам. Потешки помогают приучить ребёнка <text:s/>к обязательным элементам режима и гигиены в игровой форме</text:span></text:p>
      <text:p text:style-name="P15"><text:span text:style-name="T1">Ай, лады, лады, лады, не боимся мы воды.</text:span></text:p>
      <text:p text:style-name="P15"><text:span text:style-name="T1">Водичка, водичка, умой моё личико.</text:span></text:p>
      <text:p text:style-name="P15"><text:span text:style-name="T1">Кран откройся, нос умойся.</text:span></text:p>
      <text:list xml:id="list28714807" text:continue-numbering="true" text:style-name="WWNum1">
        <text:list-header>
          <text:p text:style-name="P19"><text:span text:style-name="T1">5. Слайд (Вытираются полотенцем) (2)</text:span></text:p>
        </text:list-header>
      </text:list>
      <text:p text:style-name="P15"><text:soft-page-break/><text:span text:style-name="T1">Полотенце с бахромой и с волнистою волной</text:span></text:p>
      <text:p text:style-name="P15"><text:span text:style-name="T1">Тёплое мохнатое как зебра полосатое</text:span></text:p>
      <text:p text:style-name="P15"><text:span text:style-name="T1">Целый день готов купаться, чтобы снова вытираться</text:span></text:p>
      <text:list xml:id="list28744112" text:continue-numbering="true" text:style-name="WWNum1">
        <text:list-header>
          <text:p text:style-name="P19"><text:span text:style-name="T1">6. Слайд (2)</text:span></text:p>
        </text:list-header>
      </text:list>
      <text:p text:style-name="P15"><text:span text:style-name="T1">Прыг, скок, прыг, скок</text:span></text:p>
      <text:p text:style-name="P15"><text:span text:style-name="T1">Мы присядем на горшок</text:span></text:p>
      <text:p text:style-name="P15"><text:span text:style-name="T1">Мы поели, мы попили</text:span></text:p>
      <text:p text:style-name="P15"><text:span text:style-name="T1">Про него чуть не забыли!</text:span></text:p>
      <text:list xml:id="list28739000" text:continue-numbering="true" text:style-name="WWNum1">
        <text:list-header>
          <text:p text:style-name="P19"><text:span text:style-name="T1">7. Слайд (разметка в корридоре) (1)</text:span></text:p>
        </text:list-header>
      </text:list>
      <text:p text:style-name="P15"><text:span text:style-name="T1">Маленькие ножки шагают по дорожке.</text:span></text:p>
      <text:p text:style-name="P15"><text:span text:style-name="T1">Топ-топ-топ-топ</text:span></text:p>
      <text:list xml:id="list28726329" text:continue-numbering="true" text:style-name="WWNum1">
        <text:list-header>
          <text:p text:style-name="P12"><text:span text:style-name="T1">8. Слайд (занятие Литературное чтение)(1)</text:span></text:p>
        </text:list-header>
      </text:list>
      <text:p text:style-name="P6"><text:span text:style-name="T1">Образовательная деятельность продолжается на занятиях. </text:span></text:p>
      <text:p text:style-name="P6"><text:span text:style-name="T1">Носик, носик, лобик, щёчки, подбородок</text:span></text:p>
      <text:p text:style-name="P6"><text:span text:style-name="T1">Ушки, глазки ребятишкины сказки!</text:span></text:p>
      <text:list xml:id="list28727836" text:continue-numbering="true" text:style-name="WWNum1">
        <text:list-header>
          <text:p text:style-name="P19"><text:span text:style-name="T1">9. Слайд (рисование) (2)</text:span></text:p>
        </text:list-header>
      </text:list>
      <text:p text:style-name="P15"><text:span text:style-name="T1">Дождик, дождик, кап, кап, кап</text:span></text:p>
      <text:p text:style-name="P13"/>
      <text:list xml:id="list28719281" text:continue-numbering="true" text:style-name="WWNum1">
        <text:list-header>
          <text:p text:style-name="P19"><text:span text:style-name="T1">10. Слайд (подвижная игра) (2) </text:span></text:p>
        </text:list-header>
      </text:list>
      <text:p text:style-name="P15"><text:span text:style-name="T1">С потешками песнями да прибаутками любое дело идёт веселее!</text:span></text:p>
      <text:p text:style-name="P15"><text:span text:style-name="T1">Зайки сели на лужок</text:span></text:p>
      <text:p text:style-name="P15"><text:span text:style-name="T1">Зайки роют корешок</text:span></text:p>
      <text:p text:style-name="P15"><text:span text:style-name="T1">Вдруг бежит лисица</text:span></text:p>
      <text:p text:style-name="P15"><text:span text:style-name="T1">Хитрая сестрица…..</text:span></text:p>
      <text:p text:style-name="P15"><text:span text:style-name="T1">Я на месте не сижу, без движенья не могу!</text:span></text:p>
      <text:list xml:id="list28720881" text:continue-numbering="true" text:style-name="WWNum1">
        <text:list-header>
          <text:p text:style-name="P19"><text:span text:style-name="T1">11. Слайд (одевание на прогулку) (5)</text:span></text:p>
        </text:list-header>
      </text:list>
      <text:p text:style-name="P15"><text:span text:style-name="T1">Раз, два, три, четыре, пять-</text:span></text:p>
      <text:p text:style-name="P15"><text:span text:style-name="T1">Собираемся гулять.</text:span></text:p>
      <text:p text:style-name="P15"><text:span text:style-name="T1">Если хочешь прогуляться</text:span></text:p>
      <text:p text:style-name="P15"><text:span text:style-name="T1">Нужно быстро одеваться</text:span></text:p>
      <text:p text:style-name="P15"><text:span text:style-name="T1">Дверцу шкафа открывай</text:span></text:p>
      <text:p text:style-name="P15"><text:span text:style-name="T1">И одежду доставай</text:span></text:p>
      <text:p text:style-name="P15"><text:span text:style-name="T1">И пойдём гулять</text:span></text:p>
      <text:p text:style-name="P15"><text:span text:style-name="T1">Прыгать бегать и </text:span></text:p>
      <text:p text:style-name="P15"><text:span text:style-name="T1">скакать.</text:span></text:p>
      <text:p text:style-name="P13"><text:soft-page-break/></text:p>
      <text:list xml:id="list28716601" text:continue-numbering="true" text:style-name="WWNum1">
        <text:list-header>
          <text:p text:style-name="P19"><text:span text:style-name="T1">12. Слайд (приём пищи) (2)</text:span></text:p>
        </text:list-header>
      </text:list>
      <text:p text:style-name="P15"><text:span text:style-name="T1">На того кто есть опрятно</text:span></text:p>
      <text:p text:style-name="P15"><text:span text:style-name="T1">И смотреть всегда приятно</text:span></text:p>
      <text:p text:style-name="P15"><text:span text:style-name="T1">Мы едим всегда красиво</text:span></text:p>
      <text:p text:style-name="P15"><text:span text:style-name="T1">После скажем всем спасибо.</text:span></text:p>
      <text:list xml:id="list28729993" text:continue-numbering="true" text:style-name="WWNum1">
        <text:list-header>
          <text:p text:style-name="P19"><text:span text:style-name="T1">13. Слайд (сон) (2)</text:span></text:p>
        </text:list-header>
      </text:list>
      <text:p text:style-name="P15"><text:span text:style-name="T1">Спят зверушки, спят зайчата</text:span></text:p>
      <text:p text:style-name="P15"><text:span text:style-name="T1">Спят усталые ребята</text:span></text:p>
      <text:p text:style-name="P15"><text:span text:style-name="T1">Глазки крепко закрываем </text:span></text:p>
      <text:p text:style-name="P15"><text:span text:style-name="T1">И тихонько засыпаем.</text:span></text:p>
      <text:list xml:id="list28731041" text:continue-numbering="true" text:style-name="WWNum1">
        <text:list-header>
          <text:p text:style-name="P19"><text:span text:style-name="T1">14. Слайд (зарядка в постельке) (2)</text:span></text:p>
        </text:list-header>
      </text:list>
      <text:p text:style-name="P15"><text:span text:style-name="T1">Мы проснулись, мы проснулись!</text:span></text:p>
      <text:p text:style-name="P15"><text:span text:style-name="T1">Потягушечки ножки</text:span></text:p>
      <text:p text:style-name="P15"><text:span text:style-name="T1">Потягушечки пяточки </text:span></text:p>
      <text:p text:style-name="P15"><text:span text:style-name="T1">Ручки и ладошки. Сладкие ребяточки!</text:span></text:p>
      <text:list xml:id="list28721399" text:continue-numbering="true" text:style-name="WWNum1">
        <text:list-header>
          <text:p text:style-name="P19"><text:span text:style-name="T1">15. Слайд Одевание после сна (2)</text:span></text:p>
        </text:list-header>
      </text:list>
      <text:p text:style-name="P15"><text:span text:style-name="T1">Прилетели пташечки принесли рубашечки</text:span></text:p>
      <text:p text:style-name="P15"><text:span text:style-name="T1">Рубашечки цапли сшили</text:span></text:p>
      <text:p text:style-name="P15"><text:span text:style-name="T1">Лягушки пуговки пришили.</text:span></text:p>
      <text:list xml:id="list28729629" text:continue-numbering="true" text:style-name="WWNum1">
        <text:list-header>
          <text:p text:style-name="P19"><text:span text:style-name="T1">16. Слайд (расчёсывание) (1)</text:span></text:p>
        </text:list-header>
      </text:list>
      <text:p text:style-name="P15"><text:span text:style-name="T1">Расти коса до пояса</text:span></text:p>
      <text:p text:style-name="P15"><text:span text:style-name="T1">Не вырони ни волоса</text:span></text:p>
      <text:p text:style-name="P15"><text:span text:style-name="T1">Расти косонька до пят</text:span></text:p>
      <text:p text:style-name="P15"><text:span text:style-name="T1">Все волосоньки в ряд.</text:span></text:p>
      <text:list xml:id="list28740234" text:continue-numbering="true" text:style-name="WWNum1">
        <text:list-header>
          <text:p text:style-name="P20"><text:span text:style-name="T1">17. Слайд (мирилки) (1)</text:span></text:p>
        </text:list-header>
      </text:list>
      <text:p text:style-name="P17"><text:span text:style-name="T1">Очень большое значение имеют потешки для воспитатния у малышей дружелюбия, доброжелательности, чувства сопереживания.</text:span></text:p>
      <text:p text:style-name="P17"><text:span text:style-name="T1">Мирись мирись мирись и больше не дерись!</text:span></text:p>
      <text:list xml:id="list28732198" text:continue-numbering="true" text:style-name="WWNum1">
        <text:list-header>
          <text:p text:style-name="P20"><text:span text:style-name="T1">18. Слайд (Матрёшки)</text:span></text:p>
        </text:list-header>
      </text:list>
      <text:p text:style-name="P17"><text:span text:style-name="T1">Ходим, ходим хороводом</text:span></text:p>
      <text:p text:style-name="P17"><text:span text:style-name="T1">Перед всем честным народом</text:span></text:p>
      <text:p text:style-name="P17"><text:soft-page-break/><text:span text:style-name="T1">Сели встали Себя показали</text:span></text:p>
      <text:p text:style-name="P17"><text:span text:style-name="T1">Попрыгали потопали</text:span></text:p>
      <text:p text:style-name="P17"><text:span text:style-name="T1">В ладошки мы похлопали!</text:span></text:p>
      <text:list xml:id="list28738413" text:continue-numbering="true" text:style-name="WWNum1">
        <text:list-header>
          <text:p text:style-name="P18"><text:span text:style-name="T1">19. Слайд</text:span></text:p>
        </text:list-header>
      </text:list>
      <text:p text:style-name="P14"><text:span text:style-name="T1">Одно из условий внедрения и использования русского народного фольклора с детьми раннего возраста необходимо обеспечение предметно-развивающей среды в группе. </text:span></text:p>
      <text:list xml:id="list28727864" text:continue-numbering="true" text:style-name="WWNum1">
        <text:list-header>
          <text:p text:style-name="P19"><text:span text:style-name="T1">20. Слайд</text:span></text:p>
        </text:list-header>
      </text:list>
      <text:p text:style-name="P15"><text:span text:style-name="T1">В нашей группе мною <text:s/>создан музыкально-театральный центр, куда входят музыкальные инструменты, маски животных и героев русских народных сказок <text:s/>для сюжетно-ролевых <text:s/>и <text:s/>подвижных игр, а также <text:s/>разнообразие театров пальчиковый, настольный, бибабо, конусный, на палочках, магнитный, которые также <text:s/>дети используют в самостоятельной игре. Я подобрала, собрала и изготовила атрибутику русского народного творчества, быта. Мною создан <text:s/>центр «Книга», библиотека. Совместно с родителя изготавливаем теневой теарт</text:span></text:p>
      <text:p text:style-name="P16"/>
      <text:list xml:id="list28724519" text:continue-numbering="true" text:style-name="WWNum1">
        <text:list-header>
          <text:p text:style-name="P20"><text:span text:style-name="T1">21. Слайд</text:span></text:p>
        </text:list-header>
      </text:list>
      <text:p text:style-name="P17"><text:span text:style-name="T1">Погружение в фольклорную среду важное условие работы с детьми раннего возраста. Народом создано множество сказок, <text:s/>песен, попевок, потешек, дающие возможность без нарицательных сухих нравоучений, в приятной и доступной форме воспитывать <text:s/>и развивать ребёнка.</text:span></text:p>
      <text:p text:style-name="P2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-1.7cm" fo:margin-top="0.049cm" fo:margin-bottom="0.049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-1.7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1-03-03T05:58:00</meta:creation-date>
    <dc:date>2021-03-04T08:50:13.40</dc:date>
    <meta:editing-duration>PT3M19S</meta:editing-duration>
    <meta:generator>OpenOffice.org/3.4.1$Win32 OpenOffice.org_project/341m1$Build-9593</meta:generator>
    <meta:print-date>2021-03-04T08:47:17.61</meta:print-date>
    <meta:document-statistic meta:table-count="0" meta:image-count="0" meta:object-count="0" meta:page-count="5" meta:paragraph-count="98" meta:word-count="623" meta:character-count="436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